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middle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fo:font-size="16pt" style:font-size-asian="16pt"/>
    </style:style>
    <style:style style:name="P3" style:parent-style-name="內文" style:family="paragraph">
      <style:paragraph-properties style:text-autospace="none" style:snap-to-layout-grid="false" fo:text-align="center" style:vertical-align="middle" style:line-height-at-least="0.1666in"/>
    </style:style>
    <style:style style:name="T4" style:parent-style-name="預設段落字型" style:family="text">
      <style:text-properties style:font-name="Times New Roman" fo:font-size="16pt" style:font-size-asian="16pt"/>
    </style:style>
    <style:style style:name="P5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fo:font-size="16pt" style:font-size-asian="16pt" style:font-size-complex="18pt"/>
    </style:style>
    <style:style style:name="P7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fo:font-size="18pt" style:font-size-asian="18pt" style:font-size-complex="18pt"/>
    </style:style>
    <style:style style:name="TableColumn9" style:family="table-column">
      <style:table-column-properties style:column-width="2.2284in"/>
    </style:style>
    <style:style style:name="TableColumn10" style:family="table-column">
      <style:table-column-properties style:column-width="2.2284in"/>
    </style:style>
    <style:style style:name="TableColumn11" style:family="table-column">
      <style:table-column-properties style:column-width="2.2291in"/>
    </style:style>
    <style:style style:name="Table8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text-autospace="none" style:snap-to-layout-grid="false" style:vertical-align="middle" style:line-height-at-least="0.1666in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style:vertical-align="middle" style:line-height-at-least="0.1666in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style:vertical-align="middle" style:line-height-at-least="0.1666in"/>
    </style:style>
    <style:style style:name="T26" style:parent-style-name="預設段落字型" style:family="text">
      <style:text-properties style:font-name="Times New Roman" style:font-name-asian="標楷體" fo:color="#000000" style:font-size-complex="18pt"/>
    </style:style>
    <style:style style:name="P27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olumn31" style:family="table-column">
      <style:table-column-properties style:column-width="1.0541in"/>
    </style:style>
    <style:style style:name="TableColumn32" style:family="table-column">
      <style:table-column-properties style:column-width="5.6319in"/>
    </style:style>
    <style:style style:name="Table30" style:family="table">
      <style:table-properties style:width="6.6861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 style:vertical-align="middle" fo:margin-top="0.0694in" fo:margin-bottom="0.0694in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style:vertical-align="middle" fo:margin-top="0.0694in" fo:margin-bottom="0.0694in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style:vertical-align="middle" fo:margin-top="0.0694in" fo:margin-bottom="0.0694in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style:vertical-align="middle" fo:margin-top="0.0694in" fo:margin-bottom="0.0694in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 style:vertical-align="middle" fo:margin-top="0.0694in" fo:margin-bottom="0.0694in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style:vertical-align="middle" fo:margin-top="0.0694in" fo:margin-bottom="0.0694in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 style:vertical-align="middle" fo:margin-top="0.0694in" fo:margin-bottom="0.0694in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style:vertical-align="middle" fo:margin-top="0.0694in" fo:margin-bottom="0.0694in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 style:vertical-align="middle" fo:margin-top="0.0694in" fo:margin-bottom="0.0694in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style:vertical-align="middle" fo:margin-top="0.0694in" fo:margin-bottom="0.0694in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 style:vertical-align="middle" fo:margin-top="0.0694in" fo:margin-bottom="0.0694in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style:vertical-align="middle" fo:margin-top="0.0694in" fo:margin-bottom="0.0694in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center" style:vertical-align="middle" fo:margin-top="0.0694in" fo:margin-bottom="0.0694in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style:vertical-align="middle" fo:margin-top="0.0694in" fo:margin-bottom="0.0694in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style:vertical-align="middle" fo:margin-top="0.0694in" fo:margin-bottom="0.0694in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olumn77" style:family="table-column">
      <style:table-column-properties style:column-width="6.6861in"/>
    </style:style>
    <style:style style:name="Table76" style:family="table">
      <style:table-properties style:width="6.6861in" fo:margin-left="0in" table:align="left"/>
    </style:style>
    <style:style style:name="TableRow78" style:family="table-row">
      <style:table-row-properties style:min-row-height="0.630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679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style:vertical-align="middle" style:line-height-at-least="0.1666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777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style:vertical-align="middle" style:line-height-at-least="0.1666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text-autospace="none" style:snap-to-layout-grid="false" fo:text-align="end" style:vertical-align="middl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text-autospace="none" style:snap-to-layout-grid="false" fo:text-align="end" style:vertical-align="middl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text-autospace="none" style:snap-to-layout-grid="false" fo:text-align="end" style:vertical-align="middl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text-autospace="none" style:snap-to-layout-grid="false" fo:text-align="end" style:vertical-align="middl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1666in" fo:margin-left="3.3333in" fo:text-indent="0.3333in">
        <style:tab-stops/>
      </style:paragraph-properties>
    </style:style>
    <style:style style:name="T99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國立中興大學動物科學系課外實習課程</text:p>
      <text:p text:style-name="P2">National Chung Hsing University Department of Animal Science</text:p>
      <text:p text:style-name="P3"><text:span text:style-name="T4">Evaluation Report of Practice after Class</text:span></text:p>
      <text:p text:style-name="P5">實習單位志願表</text:p>
      <text:p text:style-name="P6">Internship Organization Volunteer Form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:____________</text:p>
            <text:p text:style-name="P15"><text:span text:style-name="T16">S</text:span><text:span text:style-name="T17">tudent name</text:span></text:p>
          </table:table-cell>
          <table:table-cell table:style-name="TableCell18">
            <text:p text:style-name="P19">級別: ______________</text:p>
            <text:p text:style-name="P20"><text:span text:style-name="T21">G</text:span><text:span text:style-name="T22">rade</text:span></text:p>
          </table:table-cell>
          <table:table-cell table:style-name="TableCell23">
            <text:p text:style-name="P24">學號: ________________</text:p>
            <text:p text:style-name="P25"><text:span text:style-name="T26">Student ID</text:span></text:p>
          </table:table-cell>
        </table:table-row>
      </table:table>
      <text:p text:style-name="P27"/>
      <text:p text:style-name="P28">志願表</text:p>
      <text:p text:style-name="P29">Volunteer Form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志願排序</text:p>
            <text:p text:style-name="P36">Ranking</text:p>
          </table:table-cell>
          <table:table-cell table:style-name="TableCell37">
            <text:p text:style-name="P38">實習單位名稱</text:p>
            <text:p text:style-name="P39">Name of the<text:s/>internship orgnization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------------------------------實習單位安排結果(由系填寫)--------------------------------</text:p>
            <text:p text:style-name="P81">Internship Organization Arrangement Outcome(write by department)</text:p>
          </table:table-cell>
        </table:table-row>
        <table:table-row table:style-name="TableRow82">
          <table:table-cell table:style-name="TableCell83">
            <text:p text:style-name="P84"><text:span text:style-name="T85">□</text:span><text:span text:style-name="T86">該生實習單位：</text:span></text:p>
            <text:p text:style-name="P87">The intern has been assign to:<text:s/></text:p>
          </table:table-cell>
        </table:table-row>
        <table:table-row table:style-name="TableRow88">
          <table:table-cell table:style-name="TableCell89">
            <text:p text:style-name="P90"><text:span text:style-name="T91">□</text:span><text:span text:style-name="T92">抽籤，確定實習單位：</text:span></text:p>
            <text:p text:style-name="P93">Lottery Drawing,<text:s/>the internship organization is :</text:p>
          </table:table-cell>
        </table:table-row>
      </table:table>
      <text:p text:style-name="P94"><text:s text:c="6"/>年<text:s text:c="6"/>月<text:s text:c="6"/>日<text:s text:c="2"/></text:p>
      <text:p text:style-name="P95">(Date: yyyy/mm/dd)</text:p>
      <text:p text:style-name="P96"/>
      <text:p text:style-name="P97">實習生簽名:<text:s/>_____________________</text:p>
      <text:p text:style-name="P98"><text:span text:style-name="T99">Internship Student's 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易欣</meta:initial-creator>
    <dc:creator>LYH</dc:creator>
    <meta:creation-date>2025-02-05T01:58:00Z</meta:creation-date>
    <dc:date>2025-02-05T01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